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text-properties style:font-name="Verdana" fo:font-size="10pt" fo:language="pt" fo:country="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language="pt" fo:country="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ODELO DE INSTANCIA PARA RENOVAR O CARNÉ DE IDENTIDADE UNHA VEZ PRACTICADO NO REXISTRO A GALEGUIZACIÓN DO NOME OU A REGULARIZACIÓN DO APELIDO.</text:span></text:p>
      <text:p text:style-name="P3"/>
      <text:p text:style-name="Standard"><text:span text:style-name="T3">Sr./Sra. </text:span><text:span text:style-name="T4">Xuíz/a do Rexistro Civil de ................................................................</text:span></text:p>
      <text:p text:style-name="P4">D./Dª .........................................................................................................</text:p>
      <text:p text:style-name="P4">titular do documento de identidade número .....................................................</text:p>
      <text:p text:style-name="P4">e con domicilio en ........................................................................................</text:p>
      <text:p text:style-name="Standard"><text:span text:style-name="T4">perante vostede comparezo e </text:span><text:span text:style-name="T1">expoño:</text:span></text:p>
      <text:p text:style-name="P1"/>
      <text:p text:style-name="Standard"><text:span text:style-name="T1">1.- </text:span><text:span text:style-name="T4">Que en virtude do disposto na Lei do Rexistro Civil, a forma do </text:span><text:span text:style-name="T1">*nome propio e/ou apelido </text:span><text:span text:style-name="T4">que figuraba na miña inscrición de nacemento, isto é, ................................................................................................................., foi substituída por .......................................................................................,</text:span></text:p>
      <text:p text:style-name="P4">que é o seu equivalente onomástico en lingua galega.</text:p>
      <text:p text:style-name="Standard"><text:span text:style-name="T4">Achego copia da certificación do Rexistro Civil na que figura </text:span><text:span text:style-name="T1">*a galeguización do nome / a regularización ortográfica do apelido.</text:span></text:p>
      <text:p text:style-name="P4"/>
      <text:p text:style-name="Standard"><text:span text:style-name="T1">2.- </text:span><text:span text:style-name="T4">Que de conformidade coa Orde do 18 de Abril de 1995 (BOE do 27 de Abril), sobre renovación do documento de identidade para substituír o nome propio polo seu equivalente en calquera das linguas do Estado, o documento de identidade ten que ser un fiel reflexo dos datos que existen no Rexistro Civil.</text:span></text:p>
      <text:p text:style-name="P4"/>
      <text:p text:style-name="P4">En razón do exposto,</text:p>
      <text:p text:style-name="P4"/>
      <text:p text:style-name="P1">Solicito:</text:p>
      <text:p text:style-name="P1"/>
      <text:p text:style-name="Standard"><text:span text:style-name="T4">Que se proceda á renovación gratuíta do meu documento de identidade substituíndo a forma </text:span><text:span text:style-name="T1">do meu * nome e/ou apelido </text:span><text:span text:style-name="T4">que consta no documento actual pola forma correcta </text:span><text:span text:style-name="T1">anteriormente expresada</text:span><text:span text:style-name="T4">.</text:span></text:p>
      <text:p text:style-name="P4"/>
      <text:p text:style-name="P4"/>
      <text:p text:style-name="P4">...................................................., ............. de ................... de 200...</text:p>
      <text:p text:style-name="P4"/>
      <text:p text:style-name="P4">Asinado: .............................................</text:p>
      <text:p text:style-name="P4"/>
      <text:p text:style-name="P4"/>
      <text:p text:style-name="P4"/>
      <text:p text:style-name="P2">*borrar o que non proc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INSTANCIA PARA SOLICITAR A GALEGUIZACIÓN DO NOME</dc:title>
    <meta:initial-creator>.</meta:initial-creator>
    <meta:creation-date>2006-02-08T15:21:00</meta:creation-date>
    <dc:creator>snlisa</dc:creator>
    <dc:date>2006-02-08T15:21:00</dc:date>
    <meta:editing-cycles>2</meta:editing-cycles>
    <meta:document-statistic meta:table-count="0" meta:image-count="0" meta:object-count="0" meta:page-count="1" meta:paragraph-count="16" meta:word-count="212" meta:character-count="1844" meta:non-whitespace-character-count="1648"/>
    <meta:generator>LibreOffice/6.0.3.2$Linux_X86_64 LibreOffice_project/00m0$Build-2</meta:generator>
  </office:meta>
</office:document-meta>
</file>