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Verdana" fo:font-size="10pt" fo:language="pt" fo:country="PT" fo:font-weight="bold" style:font-size-asian="10pt" style:font-weight-asian="bold" style:font-name-complex="Verdana" style:font-size-complex="10pt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language="pt" fo:country="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ODELO DE INSTANCIA PARA SOLICITAR A REGULARIZACIÓN ORTOGRÁFICA DOS APELIDOS</text:span></text:p>
      <text:p text:style-name="P2"/>
      <text:p text:style-name="Standard"><text:span text:style-name="T4">Sr./Sra. </text:span><text:span text:style-name="T5">Xuíz/a do Rexistro Civil de ................................................................</text:span></text:p>
      <text:p text:style-name="P3">D./Dª .........................................................................................................</text:p>
      <text:p text:style-name="P3">titular do documento de identidade número .....................................................</text:p>
      <text:p text:style-name="P3">e con domicilio en ........................................................................................</text:p>
      <text:p text:style-name="Standard"><text:span text:style-name="T5">perante vostede comparezo e </text:span><text:span text:style-name="T2">expoño:</text:span></text:p>
      <text:p text:style-name="P1"/>
      <text:p text:style-name="Standard"><text:span text:style-name="T5">Que ao abeiro do disposto no artigo 55 liña sexta, da Lei do 8 de Xuño de 1957, do Rexistro Civil, alterado polo artigo 2 da Lei 40/1999, do 5 de Novembro, sobre nome e apelidos e orde destes, e do artigo 198 do Regulamento do Rexistro Civil, aprobado por Decreto do 14 de Novembro de 1958, na redacción dada polo Real Decreto 193/2000, do 11 de Febreiro, realizo a seguinte</text:span></text:p>
      <text:p text:style-name="P3"/>
      <text:p text:style-name="P1">Declaración:</text:p>
      <text:p text:style-name="P3">A grafía do meu apelido que figura na inscrición de nacemento existente nese Rexistro, isto é ...........................................................................................,</text:p>
      <text:p text:style-name="P3">Non se adecúa á gramática e/ou fonética da lingua galega, polo que manifesto a miña vontade de regularizar ortograficamente o dito apelido, e para o substituír por ..........................................................................................................., que é a forma correcta de acordo coa onomástica galega.</text:p>
      <text:p text:style-name="P3"/>
      <text:p text:style-name="P3">En razón do exposto,</text:p>
      <text:p text:style-name="P3"/>
      <text:p text:style-name="P1">Solicito:</text:p>
      <text:p text:style-name="P1"/>
      <text:p text:style-name="Standard"><text:span text:style-name="T5">Que, admitido a trámite este escrito –co que achego fotocopia do documento de identidade e certificación literal da partida de nacemento-, acorde a práctica da anotación marxinal de substitución do apelido no folio correspondente do rexistro de nacemento, na forma correcta anteriormente expresada.</text:span></text:p>
      <text:p text:style-name="P3"/>
      <text:p text:style-name="P3"/>
      <text:p text:style-name="P3">...................................................., ............. de ................... de 200...</text:p>
      <text:p text:style-name="P3"/>
      <text:p text:style-name="P3">Asinado: 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INSTANCIA PARA SOLICITAR A GALEGUIZACIÓN DO NOME</dc:title>
    <meta:initial-creator>.</meta:initial-creator>
    <meta:creation-date>2006-02-08T14:45:00</meta:creation-date>
    <dc:creator>snlisa</dc:creator>
    <dc:date>2006-02-08T14:45:00</dc:date>
    <meta:editing-cycles>2</meta:editing-cycles>
    <meta:document-statistic meta:table-count="0" meta:image-count="0" meta:object-count="0" meta:page-count="1" meta:paragraph-count="15" meta:word-count="219" meta:character-count="1906" meta:non-whitespace-character-count="1702"/>
    <meta:generator>LibreOffice/6.0.3.2$Linux_X86_64 LibreOffice_project/00m0$Build-2</meta:generator>
  </office:meta>
</office:document-meta>
</file>