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/>
    </style:style>
    <style:style style:name="P3" style:family="paragraph" style:parent-style-name="Standard">
      <style:paragraph-properties fo:text-align="start" style:justify-single-word="false"/>
      <style:text-properties style:font-name="Arial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ELO DE INSTANCIA PARA SOLICITAR A GALEGUIZACIÓN DO NOME</text:p>
      <text:p text:style-name="P3"/>
      <text:p text:style-name="P2">Sr./Sra. Xuíz/a do Rexistro Civil de ...................................................................................</text:p>
      <text:p text:style-name="P3">D./Dª ..................................................................................................................................</text:p>
      <text:p text:style-name="P3">titular do documento de identidade número ......................................................................</text:p>
      <text:p text:style-name="P3">e con domicilio en ..............................................................................................................</text:p>
      <text:p text:style-name="P3">perante vostede comparezo e expoño:</text:p>
      <text:p text:style-name="P3"/>
      <text:p text:style-name="P3">Que ao abeiro do disposto no artigo 54, liña terceira, da Lei do 8 de Xuño de 1957, do Rexistro Civil, alterado polo artigo 2 da Lei 40/1999, do 5 de Novembro, sobre nome e apelidos e orde destes, realizo a seguinte</text:p>
      <text:p text:style-name="P3"/>
      <text:p text:style-name="P1">Declaración:</text:p>
      <text:p text:style-name="P3">Manifesto a miña vontade de que sexa substituído o nome propio ..................................................................................................................................,</text:p>
      <text:p text:style-name="P3">que figura na inscrición de nacemento existente nese Rexistro, por <text:s/>......................................................................................................................................,</text:p>
      <text:p text:style-name="P3">que é o seu equivalente onomástico en lingua galega.</text:p>
      <text:p text:style-name="P3"/>
      <text:p text:style-name="P3">En razón do exposto,</text:p>
      <text:p text:style-name="P3"/>
      <text:p text:style-name="P1">Solicito:</text:p>
      <text:p text:style-name="P3"/>
      <text:p text:style-name="P3">Que, admitido a trámite este escrito –co que achego fotocopia do documento de identidade e certificación literal da partida de nacemento-, acorde a práctica da anotación marxinal de substitución do nome no folio correspondente do rexistro de nacemento, na forma correcta anteriormente expresada.</text:p>
      <text:p text:style-name="P3"/>
      <text:p text:style-name="P3"/>
      <text:p text:style-name="P3">...................................................., ............. de ................... de 20..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sinado: 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30T17:42:07.478816192</meta:creation-date>
    <dc:date>2018-04-30T17:50:19.530495019</dc:date>
    <meta:editing-duration>PT8M10S</meta:editing-duration>
    <meta:editing-cycles>4</meta:editing-cycles>
    <meta:generator>LibreOffice/6.0.3.2$Linux_X86_64 LibreOffice_project/00m0$Build-2</meta:generator>
    <meta:document-statistic meta:table-count="0" meta:image-count="0" meta:object-count="0" meta:page-count="1" meta:paragraph-count="16" meta:word-count="166" meta:character-count="1743" meta:non-whitespace-character-count="1592"/>
  </office:meta>
</office:document-meta>
</file>